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ußerordentliche Mitgliederversammlung von einsmehr e.V. </text:span></text:p>
      <text:p text:style-name="Standard"/>
      <text:p text:style-name="Standard"><text:span text:style-name="T1">Antrag</text:span></text:p>
      <text:p text:style-name="Standard"/>
      <text:p text:style-name="P1"><text:span text:style-name="T1">Die außerordentliche Mitgliederversammlung am 05.10.2017 möge Folgendes beschließen:</text:span></text:p>
      <text:p text:style-name="Standard">Dem Vorstand des Vereins einsmehr e.V. wird die Möglichkeit eingeräumt, eine gemeinnützige GmbH zu gründen. Diese verfolgt das Ziel, die Chancen von Menschen mit Down-Syndrom auf dem Ersten Arbeitsmarkt zu verbessern. Dies kann sie auch tun, indem sie selber Arbeitsplätze schafft. Eine mögliche Form ist der Betrieb eines Hotels.</text:p>
      <text:p text:style-name="Standard">Der Verein einsmehr e.V. ist der alleinige Gesellschafter der gemeinnützigen GmbH. Weitere Gesellschafter können nur mit Zustimmung der Mitgliederversammlung von einsmehr e.V. aufgenommen werden. Im Aufsichtsrat der gGmbH sind ausschließlich Vereinsmitglieder vertreten. Mindestens ein Mitglied des Aufsichtsrats ist Mitglied des Vorstands von einsmehr e.V. </text:p>
      <text:p text:style-name="Standard">Das Grundkapital für die Gründung der gGmbH wird über eine Spendenaktion von einsmehr eingeworben. Löst sich die gGmbH auf, fällt das Vermögen wieder an den Verein einsmehr e.V. zurück.</text:p>
      <text:p text:style-name="Standard"/>
      <text:p text:style-name="P1"><text:span text:style-name="T1">Begründung</text:span></text:p>
      <text:p text:style-name="Standard">Der Verein einsmehr vertritt das Ziel, dass Menschen mit Down-Syndrom nach Möglichkeit auf dem Ersten Arbeitsmarkt beschäftigt werden. Dazu betätigt er sich politisch und über Fachveranstaltungen. </text:p>
      <text:p text:style-name="Standard">Darüber hinaus ist die Idee entstanden, auch selber Arbeitsplätze zu schaffen. Dazu ist der Betrieb eines Hotels möglich, in dem viele Tätigkeiten für Menschen mit Down-Syndrom denkbar sind. Aus Gründen der Organisation und der Haftung kann ein solcher Betrieb aber nicht vom Verein einsmehr übernommen werden. Deshalb wird die Gründung einer gGmbH angestrebt, wenn die nötigen Mittel (25.000 Euro) dafür eingeworben werden könn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ch</meta:initial-creator>
    <dc:creator>Ich</dc:creator>
    <meta:editing-cycles>4</meta:editing-cycles>
    <meta:creation-date>2017-09-20T11:30:00</meta:creation-date>
    <dc:date>2017-09-20T13:00:00</dc:date>
    <meta:editing-duration>P0D</meta:editing-duration>
    <meta:generator>OpenOffice/4.1.3$Win32 OpenOffice.org_project/413m1$Build-9783</meta:generator>
    <meta:document-statistic meta:table-count="0" meta:image-count="0" meta:object-count="0" meta:page-count="1" meta:paragraph-count="9" meta:word-count="226" meta:character-count="16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